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language="fr" fo:country="FR" officeooo:rsid="0004eb9b" officeooo:paragraph-rsid="0004eb9b"/>
    </style:style>
    <style:style style:name="P3" style:family="paragraph" style:parent-style-name="Standard">
      <style:paragraph-properties fo:text-align="center" style:justify-single-word="false"/>
      <style:text-properties fo:language="fr" fo:country="FR" officeooo:rsid="0004eb9b" officeooo:paragraph-rsid="0004eb9b"/>
    </style:style>
    <style:style style:name="P4" style:family="paragraph" style:parent-style-name="Standard">
      <style:text-properties fo:language="fr" fo:country="FR" officeooo:rsid="0004eb9b" officeooo:paragraph-rsid="001db29d"/>
    </style:style>
    <style:style style:name="P5" style:family="paragraph" style:parent-style-name="Standard">
      <style:paragraph-properties fo:text-align="justify" style:justify-single-word="false"/>
      <style:text-properties fo:language="fr" fo:country="FR" officeooo:rsid="0005284b" officeooo:paragraph-rsid="0005284b"/>
    </style:style>
    <style:style style:name="P6" style:family="paragraph" style:parent-style-name="Standard">
      <style:paragraph-properties fo:text-align="justify" style:justify-single-word="false"/>
      <style:text-properties fo:language="fr" fo:country="FR" fo:font-weight="bold" officeooo:rsid="0006daa8" officeooo:paragraph-rsid="0006daa8" style:font-weight-asian="bold" style:font-weight-complex="bold"/>
    </style:style>
    <style:style style:name="P7" style:family="paragraph" style:parent-style-name="Standard">
      <style:paragraph-properties fo:text-align="justify" style:justify-single-word="false"/>
      <style:text-properties fo:language="fr" fo:country="FR" fo:font-weight="bold" officeooo:rsid="0006daa8" officeooo:paragraph-rsid="0006acdf" style:font-weight-asian="bold" style:font-weight-complex="bold"/>
    </style:style>
    <style:style style:name="P8" style:family="paragraph" style:parent-style-name="Standard">
      <style:paragraph-properties fo:text-align="justify" style:justify-single-word="false"/>
      <style:text-properties fo:language="fr" fo:country="FR" fo:font-weight="bold" officeooo:rsid="0006acdf" officeooo:paragraph-rsid="0006acdf" style:font-weight-asian="bold" style:font-weight-complex="bold"/>
    </style:style>
    <style:style style:name="P9" style:family="paragraph" style:parent-style-name="Standard">
      <style:paragraph-properties fo:text-align="justify" style:justify-single-word="false"/>
      <style:text-properties fo:language="fr" fo:country="FR" fo:font-weight="bold" officeooo:rsid="0006acdf" officeooo:paragraph-rsid="000ab081" style:font-weight-asian="bold" style:font-weight-complex="bold"/>
    </style:style>
    <style:style style:name="P10" style:family="paragraph" style:parent-style-name="Standard">
      <style:paragraph-properties fo:text-align="center" style:justify-single-word="false"/>
      <style:text-properties fo:language="fr" fo:country="FR" fo:font-weight="bold" officeooo:rsid="0004eb9b" officeooo:paragraph-rsid="0004eb9b" style:font-weight-asian="bold" style:font-weight-complex="bold"/>
    </style:style>
    <style:style style:name="P11" style:family="paragraph" style:parent-style-name="Standard">
      <style:paragraph-properties fo:text-align="justify" style:justify-single-word="false"/>
      <style:text-properties fo:language="fr" fo:country="FR" fo:font-weight="bold" officeooo:rsid="000bd6cb" officeooo:paragraph-rsid="000ab081" style:font-weight-asian="bold" style:font-weight-complex="bold"/>
    </style:style>
    <style:style style:name="P12" style:family="paragraph" style:parent-style-name="Standard">
      <style:paragraph-properties fo:text-align="justify" style:justify-single-word="false"/>
      <style:text-properties fo:language="fr" fo:country="FR" fo:font-weight="bold" officeooo:rsid="000ab081" officeooo:paragraph-rsid="000ab081" style:font-weight-asian="bold" style:font-weight-complex="bold"/>
    </style:style>
    <style:style style:name="P13" style:family="paragraph" style:parent-style-name="Standard">
      <style:paragraph-properties fo:text-align="justify" style:justify-single-word="false"/>
      <style:text-properties fo:language="fr" fo:country="FR" fo:font-weight="normal" officeooo:rsid="0006acdf" officeooo:paragraph-rsid="000bd6cb" style:font-weight-asian="normal" style:font-weight-complex="normal"/>
    </style:style>
    <style:style style:name="P14" style:family="paragraph" style:parent-style-name="Standard">
      <style:paragraph-properties fo:text-align="justify" style:justify-single-word="false"/>
      <style:text-properties officeooo:paragraph-rsid="0005284b"/>
    </style:style>
    <style:style style:name="P15" style:family="paragraph" style:parent-style-name="Standard">
      <style:paragraph-properties fo:text-align="justify" style:justify-single-word="false"/>
      <style:text-properties officeooo:paragraph-rsid="0006e043"/>
    </style:style>
    <style:style style:name="P16" style:family="paragraph" style:parent-style-name="Standard">
      <style:paragraph-properties fo:text-align="justify" style:justify-single-word="false"/>
      <style:text-properties officeooo:paragraph-rsid="000ab081"/>
    </style:style>
    <style:style style:name="P17" style:family="paragraph" style:parent-style-name="Standard">
      <style:paragraph-properties fo:text-align="justify" style:justify-single-word="false"/>
      <style:text-properties officeooo:paragraph-rsid="0013784e"/>
    </style:style>
    <style:style style:name="P18" style:family="paragraph" style:parent-style-name="Standard">
      <style:paragraph-properties fo:text-align="justify" style:justify-single-word="false"/>
      <style:text-properties officeooo:paragraph-rsid="001c1c66"/>
    </style:style>
    <style:style style:name="P19" style:family="paragraph" style:parent-style-name="Standard">
      <style:paragraph-properties fo:text-align="justify" style:justify-single-word="false"/>
      <style:text-properties officeooo:paragraph-rsid="001db29d"/>
    </style:style>
    <style:style style:name="P20" style:family="paragraph" style:parent-style-name="Standard">
      <style:paragraph-properties fo:text-align="justify" style:justify-single-word="false"/>
      <style:text-properties style:font-name="Liberation Serif" fo:language="fr" fo:country="FR" fo:font-weight="bold" officeooo:rsid="0006e043" officeooo:paragraph-rsid="0006e043" style:font-weight-asian="bold" style:font-weight-complex="bold"/>
    </style:style>
    <style:style style:name="P21" style:family="paragraph" style:parent-style-name="Standard">
      <style:paragraph-properties fo:text-align="justify" style:justify-single-word="false"/>
      <style:text-properties style:font-name="Liberation Serif" fo:language="fr" fo:country="FR" fo:font-weight="bold" officeooo:rsid="000c977d" officeooo:paragraph-rsid="0006e043" style:font-weight-asian="bold" style:font-weight-complex="bold"/>
    </style:style>
    <style:style style:name="P22" style:family="paragraph" style:parent-style-name="Standard">
      <style:text-properties officeooo:paragraph-rsid="001db29d"/>
    </style:style>
    <style:style style:name="P23" style:family="paragraph" style:parent-style-name="Footnote">
      <style:paragraph-properties fo:margin-left="0in" fo:margin-right="0in" fo:text-indent="0in" style:auto-text-indent="false"/>
    </style:style>
    <style:style style:name="P24" style:family="paragraph" style:parent-style-name="Footnote">
      <style:paragraph-properties fo:margin-left="0in" fo:margin-right="0in" fo:text-align="start" style:justify-single-word="false" fo:text-indent="0in" style:auto-text-indent="false"/>
    </style:style>
    <style:style style:name="P25" style:family="paragraph" style:parent-style-name="Footnote">
      <style:paragraph-properties fo:margin-left="0in" fo:margin-right="0in" fo:text-align="justify" style:justify-single-word="false" fo:text-indent="0in" style:auto-text-indent="false"/>
      <style:text-properties officeooo:paragraph-rsid="001edfbd"/>
    </style:style>
    <style:style style:name="P26" style:family="paragraph" style:parent-style-name="List_20_Paragraph">
      <loext:graphic-properties draw:fill="none"/>
      <style:paragraph-properties fo:margin-left="0in" fo:margin-right="0in" fo:margin-top="0in" fo:margin-bottom="0in" loext:contextual-spacing="true" fo:text-align="justify" style:justify-single-word="false" fo:text-indent="0in" style:auto-text-indent="false" fo:background-color="transparent"/>
      <style:text-properties officeooo:paragraph-rsid="000c977d"/>
    </style:style>
    <style:style style:name="P27" style:family="paragraph" style:parent-style-name="List_20_Paragraph">
      <loext:graphic-properties draw:fill="none"/>
      <style:paragraph-properties fo:margin-left="0in" fo:margin-right="0in" fo:margin-top="0in" fo:margin-bottom="0in" loext:contextual-spacing="true" fo:text-align="justify" style:justify-single-word="false" fo:text-indent="0in" style:auto-text-indent="false" fo:background-color="transparent"/>
      <style:text-properties officeooo:paragraph-rsid="000e597a"/>
    </style:style>
    <style:style style:name="P28" style:family="paragraph" style:parent-style-name="List_20_Paragraph">
      <loext:graphic-properties draw:fill="none"/>
      <style:paragraph-properties fo:margin-left="0in" fo:margin-right="0in" fo:margin-top="0in" fo:margin-bottom="0in" loext:contextual-spacing="true" fo:text-align="justify" style:justify-single-word="false" fo:text-indent="0in" style:auto-text-indent="false" fo:background-color="transparent"/>
      <style:text-properties officeooo:paragraph-rsid="00120e76"/>
    </style:style>
    <style:style style:name="P29" style:family="paragraph" style:parent-style-name="List_20_Paragraph">
      <loext:graphic-properties draw:fill="none"/>
      <style:paragraph-properties fo:margin-left="0in" fo:margin-right="0in" fo:margin-top="0in" fo:margin-bottom="0in" loext:contextual-spacing="true" fo:text-align="justify" style:justify-single-word="false" fo:text-indent="0in" style:auto-text-indent="false" fo:background-color="transparent"/>
      <style:text-properties style:font-name="Liberation Serif" fo:language="fr" fo:country="FR" officeooo:rsid="000c977d" officeooo:paragraph-rsid="000c977d"/>
    </style:style>
    <style:style style:name="P30" style:family="paragraph" style:parent-style-name="List_20_Paragraph">
      <loext:graphic-properties draw:fill="none"/>
      <style:paragraph-properties fo:margin-left="0in" fo:margin-right="0in" fo:margin-top="0in" fo:margin-bottom="0in" loext:contextual-spacing="true" fo:text-align="justify" style:justify-single-word="false" fo:text-indent="0in" style:auto-text-indent="false" fo:background-color="transparent"/>
      <style:text-properties style:font-name="Liberation Serif" fo:language="fr" fo:country="FR" fo:font-weight="bold" officeooo:rsid="000c977d" officeooo:paragraph-rsid="000c977d" style:font-weight-asian="bold" style:font-weight-complex="bold"/>
    </style:style>
    <style:style style:name="P31" style:family="paragraph" style:parent-style-name="List_20_Paragraph">
      <loext:graphic-properties draw:fill="none"/>
      <style:paragraph-properties fo:margin-left="0in" fo:margin-right="0in" fo:margin-top="0in" fo:margin-bottom="0in" loext:contextual-spacing="true" fo:text-align="end" style:justify-single-word="false" fo:text-indent="0in" style:auto-text-indent="false" fo:background-color="transparent"/>
      <style:text-properties officeooo:paragraph-rsid="00120e76"/>
    </style:style>
    <style:style style:name="P32" style:family="paragraph" style:parent-style-name="List_20_Paragraph">
      <loext:graphic-properties draw:fill="none"/>
      <style:paragraph-properties fo:margin-left="0in" fo:margin-right="0in" fo:margin-top="0in" fo:margin-bottom="0in" loext:contextual-spacing="true" fo:text-align="end" style:justify-single-word="false" fo:text-indent="0in" style:auto-text-indent="false" fo:background-color="transparent"/>
      <style:text-properties officeooo:paragraph-rsid="0023561c"/>
    </style:style>
    <style:style style:name="P33" style:family="paragraph" style:parent-style-name="List_20_Paragraph" style:master-page-name="">
      <loext:graphic-properties draw:fill="none"/>
      <style:paragraph-properties fo:margin-left="0in" fo:margin-right="0in" fo:margin-top="0in" fo:margin-bottom="0in" loext:contextual-spacing="true" fo:text-align="justify" style:justify-single-word="false" fo:text-indent="0.25in" style:auto-text-indent="false" style:page-number="auto" fo:background-color="transparent">
        <style:tab-stops>
          <style:tab-stop style:position="0.0626in"/>
        </style:tab-stops>
      </style:paragraph-properties>
      <style:text-properties officeooo:paragraph-rsid="00171950"/>
    </style:style>
    <style:style style:name="P34" style:family="paragraph" style:parent-style-name="List_20_Paragraph">
      <loext:graphic-properties draw:fill="none"/>
      <style:paragraph-properties fo:margin-left="0in" fo:margin-right="0in" fo:margin-top="0in" fo:margin-bottom="0in" loext:contextual-spacing="true" fo:text-align="justify" style:justify-single-word="false" fo:text-indent="0.25in" style:auto-text-indent="false" fo:background-color="transparent"/>
      <style:text-properties officeooo:paragraph-rsid="00120e76"/>
    </style:style>
    <style:style style:name="P35" style:family="paragraph" style:parent-style-name="List_20_Paragraph">
      <loext:graphic-properties draw:fill="none"/>
      <style:paragraph-properties fo:margin-left="0in" fo:margin-right="0in" fo:margin-top="0in" fo:margin-bottom="0in" loext:contextual-spacing="true" fo:text-align="justify" style:justify-single-word="false" fo:text-indent="0.25in" style:auto-text-indent="false" fo:background-color="transparent">
        <style:tab-stops>
          <style:tab-stop style:position="0.0626in"/>
        </style:tab-stops>
      </style:paragraph-properties>
      <style:text-properties officeooo:paragraph-rsid="00171950"/>
    </style:style>
    <style:style style:name="P36" style:family="paragraph" style:parent-style-name="Standard">
      <loext:graphic-properties draw:fill="none"/>
      <style:paragraph-properties fo:margin-left="0in" fo:margin-right="0in" fo:text-align="justify" style:justify-single-word="false" fo:text-indent="0.25in" style:auto-text-indent="false" fo:background-color="transparent"/>
      <style:text-properties officeooo:paragraph-rsid="000c977d"/>
    </style:style>
    <style:style style:name="P37" style:family="paragraph" style:parent-style-name="Standard" style:master-page-name="">
      <loext:graphic-properties draw:fill="none"/>
      <style:paragraph-properties fo:margin-left="0in" fo:margin-right="0in" fo:text-align="justify" style:justify-single-word="false" fo:text-indent="0.25in" style:auto-text-indent="false" style:page-number="auto" fo:background-color="transparent"/>
      <style:text-properties officeooo:paragraph-rsid="001c1c66"/>
    </style:style>
    <style:style style:name="P38" style:family="paragraph" style:parent-style-name="Standard">
      <style:paragraph-properties fo:text-align="justify" style:justify-single-word="false" fo:break-before="page"/>
      <style:text-properties fo:language="fr" fo:country="FR" fo:font-weight="bold" officeooo:rsid="0006daa8" officeooo:paragraph-rsid="0006daa8" style:font-weight-asian="bold" style:font-weight-complex="bold"/>
    </style:style>
    <style:style style:name="P39" style:family="paragraph" style:parent-style-name="List_20_Paragraph" style:list-style-name="L3">
      <style:paragraph-properties fo:text-align="start" style:justify-single-word="false"/>
      <style:text-properties officeooo:paragraph-rsid="000c977d"/>
    </style:style>
    <style:style style:name="P40" style:family="paragraph" style:parent-style-name="List_20_Paragraph" style:list-style-name="L3">
      <style:paragraph-properties fo:text-align="start" style:justify-single-word="false"/>
      <style:text-properties style:font-name="Liberation Serif" fo:language="fr" fo:country="FR" officeooo:paragraph-rsid="000c977d"/>
    </style:style>
    <style:style style:name="P41" style:family="paragraph" style:parent-style-name="List_20_Paragraph" style:list-style-name="L1" style:master-page-name="">
      <loext:graphic-properties draw:fill="none"/>
      <style:paragraph-properties fo:margin-left="0.1866in" fo:margin-right="0in" fo:margin-top="0in" fo:margin-bottom="0in" loext:contextual-spacing="true" fo:text-align="justify" style:justify-single-word="false" fo:text-indent="-0.1866in" style:auto-text-indent="false" style:page-number="auto" fo:background-color="transparent">
        <style:tab-stops>
          <style:tab-stop style:position="-0.1874in"/>
        </style:tab-stops>
      </style:paragraph-properties>
      <style:text-properties officeooo:paragraph-rsid="000ab081"/>
    </style:style>
    <style:style style:name="P42" style:family="paragraph" style:parent-style-name="List_20_Paragraph" style:list-style-name="L1">
      <loext:graphic-properties draw:fill="none"/>
      <style:paragraph-properties fo:margin-left="0.1866in" fo:margin-right="0in" fo:margin-top="0in" fo:margin-bottom="0in" loext:contextual-spacing="true" fo:text-indent="-0.1866in" style:auto-text-indent="false" fo:background-color="transparent">
        <style:tab-stops>
          <style:tab-stop style:position="-0.1874in"/>
        </style:tab-stops>
      </style:paragraph-properties>
      <style:text-properties officeooo:paragraph-rsid="000ab081"/>
    </style:style>
    <style:style style:name="P43" style:family="paragraph" style:parent-style-name="List_20_Paragraph" style:list-style-name="L1">
      <loext:graphic-properties draw:fill="none"/>
      <style:paragraph-properties fo:margin-left="0.1866in" fo:margin-right="0in" fo:margin-top="0in" fo:margin-bottom="0in" loext:contextual-spacing="true" fo:text-align="justify" style:justify-single-word="false" fo:text-indent="-0.1866in" style:auto-text-indent="false" fo:background-color="transparent">
        <style:tab-stops>
          <style:tab-stop style:position="-0.1874in"/>
        </style:tab-stops>
      </style:paragraph-properties>
      <style:text-properties officeooo:paragraph-rsid="000ab081"/>
    </style:style>
    <style:style style:name="P44" style:family="paragraph" style:parent-style-name="List_20_Paragraph" style:list-style-name="L1">
      <loext:graphic-properties draw:fill="none"/>
      <style:paragraph-properties fo:margin-left="0.1866in" fo:margin-right="0in" fo:margin-top="0in" fo:margin-bottom="0in" loext:contextual-spacing="true" fo:text-align="justify" style:justify-single-word="false" fo:text-indent="-0.1866in" style:auto-text-indent="false" fo:background-color="transparent">
        <style:tab-stops>
          <style:tab-stop style:position="-0.1874in"/>
        </style:tab-stops>
      </style:paragraph-properties>
      <style:text-properties officeooo:paragraph-rsid="000c977d"/>
    </style:style>
    <style:style style:name="P45" style:family="paragraph" style:parent-style-name="List_20_Paragraph" style:list-style-name="L4" style:master-page-name="">
      <loext:graphic-properties draw:fill="none"/>
      <style:paragraph-properties fo:margin-left="0in" fo:margin-right="0in" fo:margin-top="0in" fo:margin-bottom="0in" loext:contextual-spacing="true" fo:text-align="justify" style:justify-single-word="false" fo:text-indent="0.25in" style:auto-text-indent="false" style:page-number="auto" fo:background-color="transparent"/>
      <style:text-properties officeooo:paragraph-rsid="00120e76"/>
    </style:style>
    <style:style style:name="P46" style:family="paragraph" style:parent-style-name="List_20_Paragraph" style:list-style-name="L4">
      <loext:graphic-properties draw:fill="none"/>
      <style:paragraph-properties fo:margin-left="0in" fo:margin-right="0in" fo:margin-top="0in" fo:margin-bottom="0in" loext:contextual-spacing="true" fo:text-align="justify" style:justify-single-word="false" fo:text-indent="0.25in" style:auto-text-indent="false" fo:background-color="transparent"/>
      <style:text-properties officeooo:paragraph-rsid="00120e76"/>
    </style:style>
    <style:style style:name="P47" style:family="paragraph" style:parent-style-name="List_20_Paragraph" style:list-style-name="L4">
      <loext:graphic-properties draw:fill="none"/>
      <style:paragraph-properties fo:margin-left="0in" fo:margin-right="0in" fo:margin-top="0in" fo:margin-bottom="0in" loext:contextual-spacing="true" fo:text-align="justify" style:justify-single-word="false" fo:text-indent="0.25in" style:auto-text-indent="false" fo:background-color="transparent"/>
      <style:text-properties officeooo:paragraph-rsid="001db29d"/>
    </style:style>
    <style:style style:name="P48" style:family="paragraph" style:parent-style-name="List_20_Paragraph" style:list-style-name="L4">
      <loext:graphic-properties draw:fill="none"/>
      <style:paragraph-properties fo:margin-left="0in" fo:margin-right="0in" fo:margin-top="0in" fo:margin-bottom="0in" loext:contextual-spacing="true" fo:text-align="justify" style:justify-single-word="false" fo:text-indent="0.25in" style:auto-text-indent="false" fo:background-color="transparent"/>
      <style:text-properties officeooo:paragraph-rsid="001edfbd"/>
    </style:style>
    <style:style style:name="P49" style:family="paragraph" style:parent-style-name="Standard" style:list-style-name="L2" style:master-page-name="">
      <loext:graphic-properties draw:fill="none"/>
      <style:paragraph-properties fo:margin-left="0.1866in" fo:margin-right="0in" fo:text-align="justify" style:justify-single-word="false" fo:text-indent="-0.1866in" style:auto-text-indent="false" style:page-number="auto" fo:background-color="transparent"/>
      <style:text-properties officeooo:paragraph-rsid="000ab081"/>
    </style:style>
    <style:style style:name="P50" style:family="paragraph" style:parent-style-name="Standard" style:list-style-name="L2">
      <loext:graphic-properties draw:fill="none"/>
      <style:paragraph-properties fo:margin-left="0.1866in" fo:margin-right="0in" fo:text-align="justify" style:justify-single-word="false" fo:text-indent="-0.1866in" style:auto-text-indent="false" fo:background-color="transparent"/>
      <style:text-properties officeooo:paragraph-rsid="000ab081"/>
    </style:style>
    <style:style style:name="P51" style:family="paragraph" style:parent-style-name="Standard" style:list-style-name="L2">
      <loext:graphic-properties draw:fill="none"/>
      <style:paragraph-properties fo:margin-left="0.1866in" fo:margin-right="0in" fo:text-align="justify" style:justify-single-word="false" fo:text-indent="-0.1866in" style:auto-text-indent="false" fo:background-color="transparent"/>
      <style:text-properties style:font-name="Liberation Serif" fo:font-weight="normal" officeooo:paragraph-rsid="000ab081" style:font-weight-asian="normal" style:font-weight-complex="normal"/>
    </style:style>
    <style:style style:name="T1" style:family="text">
      <style:text-properties fo:language="fr" fo:country="FR" officeooo:rsid="0005284b"/>
    </style:style>
    <style:style style:name="T2" style:family="text">
      <style:text-properties fo:language="fr" fo:country="FR" fo:font-weight="normal" officeooo:rsid="0006acdf" style:font-weight-asian="normal" style:font-weight-complex="normal"/>
    </style:style>
    <style:style style:name="T3" style:family="text">
      <style:text-properties fo:language="fr" fo:country="FR" fo:font-weight="normal" officeooo:rsid="0006daa8" style:font-weight-asian="normal" style:font-weight-complex="normal"/>
    </style:style>
    <style:style style:name="T4" style:family="text">
      <style:text-properties fo:language="fr" fo:country="FR" fo:font-weight="normal" officeooo:rsid="00074237" style:font-weight-asian="normal" style:font-weight-complex="normal"/>
    </style:style>
    <style:style style:name="T5" style:family="text">
      <style:text-properties fo:language="fr" fo:country="FR" fo:font-weight="normal" officeooo:rsid="000907d6" style:font-weight-asian="normal" style:font-weight-complex="normal"/>
    </style:style>
    <style:style style:name="T6" style:family="text">
      <style:text-properties fo:language="fr" fo:country="FR" fo:font-weight="normal" officeooo:rsid="000ab081" style:font-weight-asian="normal" style:font-weight-complex="normal"/>
    </style:style>
    <style:style style:name="T7" style:family="text">
      <style:text-properties fo:language="fr" fo:country="FR" fo:font-weight="normal" officeooo:rsid="000bd6cb" style:font-weight-asian="normal" style:font-weight-complex="normal"/>
    </style:style>
    <style:style style:name="T8" style:family="text">
      <style:text-properties fo:language="fr" fo:country="FR" fo:font-weight="normal" officeooo:rsid="000c30f7" style:font-weight-asian="normal" style:font-weight-complex="normal"/>
    </style:style>
    <style:style style:name="T9" style:family="text">
      <style:text-properties fo:language="fr" fo:country="FR" fo:font-weight="normal" officeooo:rsid="00125a4a" style:font-weight-asian="normal" style:font-weight-complex="normal"/>
    </style:style>
    <style:style style:name="T10" style:family="text">
      <style:text-properties fo:language="fr" fo:country="FR" fo:font-weight="normal" officeooo:rsid="00134032" style:font-weight-asian="normal" style:font-weight-complex="normal"/>
    </style:style>
    <style:style style:name="T11" style:family="text">
      <style:text-properties fo:language="fr" fo:country="FR" fo:font-weight="normal" officeooo:rsid="0013784e" style:font-weight-asian="normal" style:font-weight-complex="normal"/>
    </style:style>
    <style:style style:name="T12" style:family="text">
      <style:text-properties fo:language="fr" fo:country="FR" fo:font-weight="normal" officeooo:rsid="00171950" style:font-weight-asian="normal" style:font-weight-complex="normal"/>
    </style:style>
    <style:style style:name="T13" style:family="text">
      <style:text-properties fo:language="fr" fo:country="FR" fo:font-weight="normal" officeooo:rsid="001c1c66" style:font-weight-asian="normal" style:font-weight-complex="normal"/>
    </style:style>
    <style:style style:name="T14" style:family="text">
      <style:text-properties fo:language="fr" fo:country="FR" fo:font-weight="normal" officeooo:rsid="001db29d" style:font-weight-asian="normal" style:font-weight-complex="normal"/>
    </style:style>
    <style:style style:name="T15" style:family="text">
      <style:text-properties fo:language="fr" fo:country="FR" fo:font-weight="normal" officeooo:rsid="002168f6" style:font-weight-asian="normal" style:font-weight-complex="normal"/>
    </style:style>
    <style:style style:name="T16" style:family="text">
      <style:text-properties fo:language="fr" fo:country="FR" fo:font-weight="normal" officeooo:rsid="00257ed1" style:font-weight-asian="normal" style:font-weight-complex="normal"/>
    </style:style>
    <style:style style:name="T17" style:family="text">
      <style:text-properties fo:language="fr" fo:country="FR" fo:font-weight="bold" officeooo:rsid="0005284b" style:font-weight-asian="bold" style:font-weight-complex="bold"/>
    </style:style>
    <style:style style:name="T18" style:family="text">
      <style:text-properties fo:language="fr" fo:country="FR" fo:font-weight="bold" officeooo:rsid="0006acdf" style:font-weight-asian="bold" style:font-weight-complex="bold"/>
    </style:style>
    <style:style style:name="T19" style:family="text">
      <style:text-properties fo:language="fr" fo:country="FR" fo:font-weight="bold" officeooo:rsid="0006e043" style:font-weight-asian="bold" style:font-weight-complex="bold"/>
    </style:style>
    <style:style style:name="T20" style:family="text">
      <style:text-properties fo:language="fr" fo:country="FR" fo:font-weight="bold" officeooo:rsid="000907d6" style:font-weight-asian="bold" style:font-weight-complex="bold"/>
    </style:style>
    <style:style style:name="T21" style:family="text">
      <style:text-properties fo:language="fr" fo:country="FR" fo:font-weight="bold" officeooo:rsid="000ab081" style:font-weight-asian="bold" style:font-weight-complex="bold"/>
    </style:style>
    <style:style style:name="T22" style:family="text">
      <style:text-properties fo:language="fr" fo:country="FR" fo:font-weight="bold" officeooo:rsid="000bd6cb" style:font-weight-asian="bold" style:font-weight-complex="bold"/>
    </style:style>
    <style:style style:name="T23" style:family="text">
      <style:text-properties fo:language="fr" fo:country="FR" fo:font-weight="bold" officeooo:rsid="000c977d" style:font-weight-asian="bold" style:font-weight-complex="bold"/>
    </style:style>
    <style:style style:name="T24" style:family="text">
      <style:text-properties fo:language="fr" fo:country="FR" fo:font-weight="bold" officeooo:rsid="001db29d" style:font-weight-asian="bold" style:font-weight-complex="bold"/>
    </style:style>
    <style:style style:name="T25" style:family="text">
      <style:text-properties fo:language="fr" fo:country="FR" officeooo:rsid="00074237"/>
    </style:style>
    <style:style style:name="T26" style:family="text">
      <style:text-properties fo:language="fr" fo:country="FR" officeooo:rsid="000ab081"/>
    </style:style>
    <style:style style:name="T27" style:family="text">
      <style:text-properties fo:language="fr" fo:country="FR" officeooo:rsid="0013784e"/>
    </style:style>
    <style:style style:name="T28" style:family="text">
      <style:text-properties fo:language="fr" fo:country="FR" officeooo:rsid="001c1c66"/>
    </style:style>
    <style:style style:name="T29" style:family="text">
      <style:text-properties fo:language="fr" fo:country="FR" officeooo:rsid="001db29d"/>
    </style:style>
    <style:style style:name="T30" style:family="text">
      <style:text-properties fo:language="fr" fo:country="FR" officeooo:rsid="001edfbd"/>
    </style:style>
    <style:style style:name="T31" style:family="text">
      <style:text-properties fo:language="fr" fo:country="FR" officeooo:rsid="002168f6"/>
    </style:style>
    <style:style style:name="T32" style:family="text">
      <style:text-properties fo:language="fr" fo:country="FR" officeooo:rsid="0024eb4b"/>
    </style:style>
    <style:style style:name="T33" style:family="text">
      <style:text-properties fo:language="fr" fo:country="FR" officeooo:rsid="0004eb9b"/>
    </style:style>
    <style:style style:name="T34" style:family="text">
      <style:text-properties fo:color="#000000" style:font-name="Liberation Serif" fo:language="fr" fo:country="FR" fo:font-style="normal" fo:font-weight="normal" style:language-asian="en" style:country-asian="US" style:font-style-asian="normal" style:font-weight-asian="normal" style:font-style-complex="normal" style:font-weight-complex="normal"/>
    </style:style>
    <style:style style:name="T35" style:family="text">
      <style:text-properties fo:color="#000000" style:font-name="Liberation Serif" fo:language="fr" fo:country="FR" fo:font-style="normal" fo:font-weight="normal" officeooo:rsid="0006daa8" style:language-asian="en" style:country-asian="US" style:font-style-asian="normal" style:font-weight-asian="normal" style:font-style-complex="normal" style:font-weight-complex="normal"/>
    </style:style>
    <style:style style:name="T36" style:family="text">
      <style:text-properties fo:color="#000000" style:font-name="Liberation Serif" fo:language="fr" fo:country="FR" fo:font-style="normal" fo:font-weight="normal" officeooo:rsid="000c977d" style:language-asian="en" style:country-asian="US" style:font-style-asian="normal" style:font-weight-asian="normal" style:font-style-complex="normal" style:font-weight-complex="normal"/>
    </style:style>
    <style:style style:name="T37" style:family="text">
      <style:text-properties fo:color="#000000" style:font-name="Liberation Serif" fo:language="fr" fo:country="FR" fo:font-style="normal" fo:font-weight="normal" officeooo:rsid="000c977d" style:language-asian="en" style:country-asian="US" style:font-style-asian="normal" style:font-weight-asian="normal" style:font-name-complex="Calibri1" style:font-style-complex="normal" style:font-weight-complex="normal"/>
    </style:style>
    <style:style style:name="T38" style:family="text">
      <style:text-properties fo:color="#000000" style:font-name="Liberation Serif" fo:language="fr" fo:country="FR" fo:font-style="normal" fo:font-weight="normal" officeooo:rsid="000c977d" style:font-name-asian="Calibri1" style:language-asian="en" style:country-asian="US" style:font-style-asian="normal" style:font-weight-asian="normal" style:font-name-complex="Calibri1" style:font-style-complex="normal" style:font-weight-complex="normal"/>
    </style:style>
    <style:style style:name="T39" style:family="text">
      <style:text-properties fo:color="#000000" style:font-name="Liberation Serif" fo:language="fr" fo:country="FR" fo:font-style="normal" fo:font-weight="normal" officeooo:rsid="001db29d" style:font-name-asian="Calibri1" style:language-asian="en" style:country-asian="US" style:font-style-asian="normal" style:font-weight-asian="normal" style:font-name-complex="Calibri1" style:font-style-complex="normal" style:font-weight-complex="normal"/>
    </style:style>
    <style:style style:name="T40" style:family="text">
      <style:text-properties fo:color="#000000" style:font-name="Liberation Serif" fo:language="fr" fo:country="FR" fo:font-style="normal" fo:font-weight="normal" officeooo:rsid="00120e76" style:font-name-asian="Calibri1" style:language-asian="en" style:country-asian="US" style:font-style-asian="normal" style:font-weight-asian="normal" style:font-style-complex="normal" style:font-weight-complex="normal"/>
    </style:style>
    <style:style style:name="T41" style:family="text">
      <style:text-properties fo:color="#000000" style:font-name="Liberation Serif" fo:language="fr" fo:country="FR" fo:font-style="normal" fo:font-weight="normal" officeooo:rsid="001db29d" style:font-name-asian="Calibri1" style:language-asian="en" style:country-asian="US" style:font-style-asian="normal" style:font-weight-asian="normal" style:font-name-complex="Lohit Devanagari" style:font-style-complex="normal" style:font-weight-complex="normal"/>
    </style:style>
    <style:style style:name="T42" style:family="text">
      <style:text-properties fo:color="#000000" style:font-name="Liberation Serif" fo:font-size="12pt" fo:font-style="normal" officeooo:rsid="0002f135" style:font-size-asian="12pt" style:font-style-asian="normal" style:font-name-complex="Calibri1" style:font-size-complex="12pt" style:font-style-complex="normal"/>
    </style:style>
    <style:style style:name="T43" style:family="text">
      <style:text-properties fo:color="#000000" style:font-name="Liberation Serif" fo:font-size="12pt" fo:language="fr" fo:country="FR" fo:font-style="normal" officeooo:rsid="0004365f" style:font-name-asian="Calibri1" style:font-size-asian="12pt" style:language-asian="en" style:country-asian="US" style:font-style-asian="normal" style:font-name-complex="Calibri1" style:font-size-complex="12pt" style:font-style-complex="normal"/>
    </style:style>
    <style:style style:name="T44" style:family="text">
      <style:text-properties fo:color="#000000" style:font-name="Liberation Serif" fo:font-size="12pt" fo:language="fr" fo:country="FR" fo:font-style="normal" officeooo:rsid="0002f135" style:font-size-asian="12pt" style:font-style-asian="normal" style:font-name-complex="Calibri1" style:font-size-complex="12pt" style:font-style-complex="normal"/>
    </style:style>
    <style:style style:name="T45" style:family="text">
      <style:text-properties fo:color="#000000" style:font-name="Liberation Serif" fo:font-size="12pt" fo:language="fr" fo:country="FR" fo:font-style="normal" officeooo:rsid="0004365f" style:font-size-asian="12pt" style:font-style-asian="normal" style:font-name-complex="Calibri1" style:font-size-complex="12pt" style:font-style-complex="normal"/>
    </style:style>
    <style:style style:name="T46" style:family="text">
      <style:text-properties fo:color="#000000" style:font-name="Liberation Serif" fo:font-size="12pt" fo:language="fr" fo:country="FR" fo:font-style="normal" officeooo:rsid="00134469" style:font-size-asian="12pt" style:font-style-asian="normal" style:font-name-complex="Calibri1" style:font-size-complex="12pt" style:font-style-complex="normal"/>
    </style:style>
    <style:style style:name="T47" style:family="text">
      <style:text-properties fo:color="#000000" fo:font-size="12pt" fo:language="fr" fo:country="FR" officeooo:rsid="00134469" style:font-size-asian="12pt" style:font-size-complex="12pt"/>
    </style:style>
    <style:style style:name="T48" style:family="text">
      <style:text-properties fo:color="#000000" fo:font-size="12pt" fo:language="fr" fo:country="FR" officeooo:rsid="0006e043" style:font-size-asian="12pt" style:font-size-complex="12pt"/>
    </style:style>
    <style:style style:name="T49" style:family="text">
      <style:text-properties fo:color="#000000" fo:font-size="12pt" fo:language="fr" fo:country="FR" officeooo:rsid="00184f3d" style:font-size-asian="12pt" style:font-size-complex="12pt"/>
    </style:style>
    <style:style style:name="T50" style:family="text">
      <style:text-properties fo:color="#000000" fo:font-size="12pt" fo:language="fr" fo:country="FR" officeooo:rsid="001b5259" style:font-size-asian="12pt" style:font-size-complex="12pt"/>
    </style:style>
    <style:style style:name="T51" style:family="text">
      <style:text-properties style:font-name="Liberation Serif" fo:language="fr" fo:country="FR"/>
    </style:style>
    <style:style style:name="T52" style:family="text">
      <style:text-properties style:font-name="Liberation Serif" fo:language="fr" fo:country="FR" officeooo:rsid="002289b8"/>
    </style:style>
    <style:style style:name="T53" style:family="text">
      <style:text-properties style:font-name="Liberation Serif" fo:language="fr" fo:country="FR" fo:font-weight="normal" officeooo:rsid="00089411" style:font-weight-asian="normal" style:font-weight-complex="normal"/>
    </style:style>
    <style:style style:name="T54" style:family="text">
      <style:text-properties style:font-name="Liberation Serif" fo:language="fr" fo:country="FR" fo:font-weight="normal" officeooo:rsid="000c977d" style:font-weight-asian="normal" style:font-weight-complex="normal"/>
    </style:style>
    <style:style style:name="T55" style:family="text">
      <style:text-properties style:font-name="Liberation Serif" fo:language="fr" fo:country="FR" fo:font-weight="normal" officeooo:rsid="000e597a" style:font-weight-asian="normal" style:font-weight-complex="normal"/>
    </style:style>
    <style:style style:name="T56" style:family="text">
      <style:text-properties style:font-name="Liberation Serif" fo:language="fr" fo:country="FR" fo:font-weight="normal" officeooo:rsid="00171950" style:font-weight-asian="normal" style:font-weight-complex="normal"/>
    </style:style>
    <style:style style:name="T57" style:family="text">
      <style:text-properties style:font-name="Liberation Serif" fo:language="fr" fo:country="FR" fo:font-weight="normal" officeooo:rsid="001f337a" style:font-weight-asian="normal" style:font-weight-complex="normal"/>
    </style:style>
    <style:style style:name="T58" style:family="text">
      <style:text-properties style:font-name="Liberation Serif" fo:language="fr" fo:country="FR" fo:font-weight="normal" officeooo:rsid="00260162" style:font-weight-asian="normal" style:font-weight-complex="normal"/>
    </style:style>
    <style:style style:name="T59" style:family="text">
      <style:text-properties style:font-name="Liberation Serif" fo:language="fr" fo:country="FR" fo:font-weight="normal" officeooo:rsid="000a5135" style:font-weight-asian="normal" style:font-weight-complex="normal"/>
    </style:style>
    <style:style style:name="T60" style:family="text">
      <style:text-properties style:font-name="Liberation Serif" fo:language="fr" fo:country="FR" fo:font-weight="normal" officeooo:rsid="000acc4d" style:font-weight-asian="normal" style:font-weight-complex="normal"/>
    </style:style>
    <style:style style:name="T61" style:family="text">
      <style:text-properties style:font-name="Liberation Serif" fo:language="fr" fo:country="FR" fo:font-weight="normal" officeooo:rsid="001db29d" style:font-weight-asian="normal" style:font-weight-complex="normal"/>
    </style:style>
    <style:style style:name="T62" style:family="text">
      <style:text-properties style:font-name="Liberation Serif" fo:language="fr" fo:country="FR" fo:font-weight="normal" officeooo:rsid="0022a1b0" style:font-weight-asian="normal" style:font-weight-complex="normal"/>
    </style:style>
    <style:style style:name="T63" style:family="text">
      <style:text-properties style:font-name="Liberation Serif" fo:language="fr" fo:country="FR" fo:font-weight="normal" officeooo:rsid="00120e76" style:font-name-asian="Calibri1" style:language-asian="en" style:country-asian="US" style:font-weight-asian="normal" style:font-weight-complex="normal"/>
    </style:style>
    <style:style style:name="T64" style:family="text">
      <style:text-properties style:font-name="Liberation Serif" fo:language="fr" fo:country="FR" fo:font-weight="normal" officeooo:rsid="00101b4a" style:font-name-asian="Calibri1" style:language-asian="en" style:country-asian="US" style:font-weight-asian="normal" style:font-weight-complex="normal"/>
    </style:style>
    <style:style style:name="T65" style:family="text">
      <style:text-properties style:font-name="Liberation Serif" fo:language="fr" fo:country="FR" fo:font-weight="normal" officeooo:rsid="00171950" style:font-name-asian="Calibri1" style:language-asian="en" style:country-asian="US" style:font-weight-asian="normal" style:font-weight-complex="normal"/>
    </style:style>
    <style:style style:name="T66" style:family="text">
      <style:text-properties style:font-name="Liberation Serif" fo:language="fr" fo:country="FR" fo:font-weight="normal" officeooo:rsid="00180133" style:font-name-asian="Calibri1" style:language-asian="en" style:country-asian="US" style:font-weight-asian="normal" style:font-weight-complex="normal"/>
    </style:style>
    <style:style style:name="T67" style:family="text">
      <style:text-properties style:font-name="Liberation Serif" fo:language="fr" fo:country="FR" fo:font-weight="normal" officeooo:rsid="001a46e4" style:font-name-asian="Calibri1" style:language-asian="en" style:country-asian="US" style:font-weight-asian="normal" style:font-weight-complex="normal"/>
    </style:style>
    <style:style style:name="T68" style:family="text">
      <style:text-properties style:font-name="Liberation Serif" fo:language="fr" fo:country="FR" fo:font-weight="normal" officeooo:rsid="001aca89" style:font-name-asian="Calibri1" style:language-asian="en" style:country-asian="US" style:font-weight-asian="normal" style:font-weight-complex="normal"/>
    </style:style>
    <style:style style:name="T69" style:family="text">
      <style:text-properties style:font-name="Liberation Serif" fo:language="fr" fo:country="FR" fo:font-weight="normal" officeooo:rsid="001db29d" style:font-name-asian="Calibri1" style:language-asian="en" style:country-asian="US" style:font-weight-asian="normal" style:font-weight-complex="normal"/>
    </style:style>
    <style:style style:name="T70" style:family="text">
      <style:text-properties style:font-name="Liberation Serif" fo:language="fr" fo:country="FR" fo:font-weight="normal" officeooo:rsid="001edfbd" style:font-name-asian="Calibri1" style:language-asian="en" style:country-asian="US" style:font-weight-asian="normal" style:font-weight-complex="normal"/>
    </style:style>
    <style:style style:name="T71" style:family="text">
      <style:text-properties style:font-name="Liberation Serif" fo:language="fr" fo:country="FR" fo:font-weight="normal" officeooo:rsid="0023561c" style:font-name-asian="Calibri1" style:language-asian="en" style:country-asian="US" style:font-weight-asian="normal" style:font-weight-complex="normal"/>
    </style:style>
    <style:style style:name="T72" style:family="text">
      <style:text-properties style:font-name="Liberation Serif" fo:language="fr" fo:country="FR" fo:font-weight="normal" officeooo:rsid="001d93e1" style:font-name-asian="Calibri1" style:language-asian="en" style:country-asian="US" style:font-weight-asian="normal" style:font-name-complex="Lohit Devanagari" style:font-weight-complex="normal"/>
    </style:style>
    <style:style style:name="T73" style:family="text">
      <style:text-properties style:font-name="Liberation Serif" fo:language="fr" fo:country="FR" fo:font-weight="normal" officeooo:rsid="001db29d" style:font-name-asian="Calibri1" style:language-asian="en" style:country-asian="US" style:font-weight-asian="normal" style:font-name-complex="Lohit Devanagari" style:font-weight-complex="normal"/>
    </style:style>
    <style:style style:name="T74" style:family="text">
      <style:text-properties style:font-name="Liberation Serif" fo:language="fr" fo:country="FR" fo:font-weight="normal" officeooo:rsid="002168f6" style:font-name-asian="Calibri1" style:language-asian="en" style:country-asian="US" style:font-weight-asian="normal" style:font-name-complex="Lohit Devanagari" style:font-weight-complex="normal"/>
    </style:style>
    <style:style style:name="T75" style:family="text">
      <style:text-properties style:font-name="Liberation Serif" fo:language="fr" fo:country="FR" fo:font-weight="bold" officeooo:rsid="0006e043" style:font-weight-asian="bold" style:font-weight-complex="bold"/>
    </style:style>
    <style:style style:name="T76" style:family="text">
      <style:text-properties style:font-name="Liberation Serif" fo:language="fr" fo:country="FR" fo:font-weight="bold" officeooo:rsid="000c977d" style:font-weight-asian="bold" style:font-weight-complex="bold"/>
    </style:style>
    <style:style style:name="T77" style:family="text">
      <style:text-properties style:font-name="Liberation Serif" fo:language="fr" fo:country="FR" fo:font-weight="bold" officeooo:rsid="000bd6cb" style:font-weight-asian="bold" style:font-weight-complex="bold"/>
    </style:style>
    <style:style style:name="T78" style:family="text">
      <style:text-properties style:font-name="Liberation Serif" fo:language="fr" fo:country="FR" fo:font-weight="bold" officeooo:rsid="00120e76" style:font-weight-asian="bold" style:font-weight-complex="bold"/>
    </style:style>
    <style:style style:name="T79" style:family="text">
      <style:text-properties style:font-name="Liberation Serif" fo:language="fr" fo:country="FR" fo:font-weight="bold" officeooo:rsid="00171950" style:font-weight-asian="bold" style:font-weight-complex="bold"/>
    </style:style>
    <style:style style:name="T80" style:family="text">
      <style:text-properties style:font-name="Liberation Serif" fo:language="fr" fo:country="FR" fo:font-weight="bold" officeooo:rsid="0018605c" style:font-name-asian="Calibri1" style:language-asian="en" style:country-asian="US" style:font-weight-asian="bold" style:font-weight-complex="bold"/>
    </style:style>
    <style:style style:name="T81" style:family="text">
      <style:text-properties style:font-name="Liberation Serif" fo:language="fr" fo:country="FR" fo:font-weight="bold" officeooo:rsid="001db29d" style:font-name-asian="Calibri1" style:language-asian="en" style:country-asian="US" style:font-weight-asian="bold" style:font-name-complex="Lohit Devanagari" style:font-weight-complex="bold"/>
    </style:style>
    <style:style style:name="T82" style:family="text">
      <style:text-properties style:font-name="Liberation Serif" fo:language="fr" fo:country="FR" officeooo:rsid="000c977d"/>
    </style:style>
    <style:style style:name="T83" style:family="text">
      <style:text-properties style:font-name="Liberation Serif" fo:language="fr" fo:country="FR" fo:font-style="italic" fo:font-weight="normal" officeooo:rsid="00120e76" style:font-name-asian="Calibri1" style:language-asian="en" style:country-asian="US" style:font-style-asian="italic" style:font-weight-asian="normal" style:font-style-complex="italic" style:font-weight-complex="normal"/>
    </style:style>
    <style:style style:name="T84" style:family="text">
      <style:text-properties style:font-name="Liberation Serif" fo:language="fr" fo:country="FR" officeooo:rsid="00125a4a"/>
    </style:style>
    <style:style style:name="T85" style:family="text">
      <style:text-properties style:font-name="Liberation Serif" fo:language="fr" fo:country="FR" officeooo:rsid="00125a4a" style:font-name-asian="Calibri1" style:language-asian="en" style:country-asian="US"/>
    </style:style>
    <style:style style:name="T86" style:family="text">
      <style:text-properties style:font-name="Liberation Serif" fo:language="fr" fo:country="FR" officeooo:rsid="00171950" style:font-name-asian="Calibri1" style:language-asian="en" style:country-asian="US"/>
    </style:style>
    <style:style style:name="T87" style:family="text">
      <style:text-properties style:font-name="Liberation Serif" fo:language="fr" fo:country="FR" officeooo:rsid="001d4ead" style:font-name-asian="Calibri1" style:language-asian="en" style:country-asian="US"/>
    </style:style>
    <style:style style:name="T88" style:family="text">
      <style:text-properties style:font-name="Liberation Serif" fo:language="fr" fo:country="FR" officeooo:rsid="001d4ead" style:font-name-asian="Calibri1" style:language-asian="en" style:country-asian="US" style:font-name-complex="Lohit Devanagari"/>
    </style:style>
    <style:style style:name="T89" style:family="text">
      <style:text-properties style:font-name="Liberation Serif" fo:language="fr" fo:country="FR" officeooo:rsid="001db29d" style:font-name-asian="Calibri1" style:language-asian="en" style:country-asian="US" style:font-name-complex="Lohit Devanagari"/>
    </style:style>
    <style:style style:name="T90" style:family="text">
      <style:text-properties style:font-name="Liberation Serif" fo:language="fr" fo:country="FR" officeooo:rsid="001db29d" style:font-name-asian="Calibri1" style:language-asian="en" style:country-asian="US"/>
    </style:style>
    <style:style style:name="T91" style:family="text">
      <style:text-properties style:font-name="Liberation Serif" fo:language="fr" fo:country="FR" officeooo:rsid="00171950"/>
    </style:style>
    <style:style style:name="T92" style:family="text">
      <style:text-properties style:font-name="Liberation Serif" fo:language="fr" fo:country="FR" officeooo:rsid="001d4ead"/>
    </style:style>
    <style:style style:name="T93" style:family="text">
      <style:text-properties style:font-name="Liberation Serif" fo:language="fr" fo:country="FR" officeooo:rsid="001db29d"/>
    </style:style>
    <style:style style:name="T94" style:family="text">
      <style:text-properties style:font-name="Liberation Serif" fo:language="fr" fo:country="FR" officeooo:rsid="0022a1b0"/>
    </style:style>
    <style:style style:name="T95" style:family="text">
      <style:text-properties officeooo:rsid="000bd6cb"/>
    </style:style>
    <style:style style:name="T96" style:family="text">
      <style:text-properties officeooo:rsid="000c977d"/>
    </style:style>
    <style:style style:name="T97" style:family="text">
      <style:text-properties style:text-position="super 58%" style:font-name="Liberation Serif" fo:language="fr" fo:country="FR" fo:font-weight="normal" officeooo:rsid="000e597a" style:font-weight-asian="normal" style:font-weight-complex="normal"/>
    </style:style>
    <style:style style:name="T98" style:family="text">
      <style:text-properties style:text-position="0% 100%" style:font-name="Liberation Serif" fo:language="fr" fo:country="FR" fo:font-weight="normal" officeooo:rsid="000e597a" style:font-weight-asian="normal" style:font-weight-complex="normal"/>
    </style:style>
    <style:style style:name="T99" style:family="text">
      <style:text-properties style:text-position="0% 100%" style:font-name="Liberation Serif" fo:language="fr" fo:country="FR" fo:font-weight="normal" officeooo:rsid="00101b4a" style:font-weight-asian="normal" style:font-weight-complex="normal"/>
    </style:style>
    <style:style style:name="T100" style:family="text">
      <style:text-properties style:text-position="0% 100%" style:font-name="Liberation Serif" fo:language="fr" fo:country="FR" fo:font-weight="normal" officeooo:rsid="00120e76" style:font-weight-asian="normal" style:font-weight-complex="normal"/>
    </style:style>
    <style:style style:name="T101" style:family="text">
      <style:text-properties style:text-position="0% 100%" style:font-name="Liberation Serif" fo:language="fr" fo:country="FR" fo:font-weight="normal" officeooo:rsid="00171950" style:font-weight-asian="normal" style:font-weight-complex="normal"/>
    </style:style>
    <style:style style:name="T102" style:family="text">
      <style:text-properties style:text-position="0% 100%" style:font-name="Liberation Serif" fo:language="fr" fo:country="FR" fo:font-weight="normal" officeooo:rsid="00101b4a" style:font-name-asian="Calibri1" style:language-asian="en" style:country-asian="US" style:font-weight-asian="normal" style:font-weight-complex="normal"/>
    </style:style>
    <style:style style:name="T103" style:family="text">
      <style:text-properties style:text-position="0% 100%" style:font-name="Liberation Serif" fo:language="fr" fo:country="FR" fo:font-weight="normal" officeooo:rsid="00120e76" style:font-name-asian="Calibri1" style:language-asian="en" style:country-asian="US" style:font-weight-asian="normal" style:font-weight-complex="normal"/>
    </style:style>
    <style:style style:name="T104" style:family="text">
      <style:text-properties style:text-position="0% 100%" style:font-name="Liberation Serif" fo:language="fr" fo:country="FR" fo:font-weight="normal" officeooo:rsid="00171950" style:font-name-asian="Calibri1" style:language-asian="en" style:country-asian="US" style:font-weight-asian="normal" style:font-weight-complex="normal"/>
    </style:style>
    <style:style style:name="T105" style:family="text">
      <style:text-properties fo:font-style="italic" officeooo:rsid="0014bd2e" style:font-style-asian="italic" style:font-style-complex="italic"/>
    </style:style>
    <style:style style:name="T106" style:family="text">
      <style:text-properties officeooo:rsid="0014bd2e"/>
    </style:style>
    <style:style style:name="T107" style:family="text">
      <style:text-properties officeooo:rsid="0018605c"/>
    </style:style>
    <style:style style:name="T108" style:family="text">
      <style:text-properties style:use-window-font-color="true" style:font-name="Liberation Serif" fo:font-size="12pt" fo:language="fr" fo:country="FR" fo:font-weight="normal" officeooo:rsid="001edfbd" style:font-name-asian="Calibri1" style:font-size-asian="12pt" style:language-asian="en" style:country-asian="US" style:font-weight-asian="normal" style:font-name-complex="Cambria" style:font-size-complex="12pt" style:font-weight-complex="normal"/>
    </style:style>
    <style:style style:name="T109" style:family="text">
      <style:text-properties style:use-window-font-color="true" style:font-name="Liberation Serif" fo:font-size="12pt" fo:language="fr" fo:country="FR" fo:font-weight="normal" officeooo:rsid="00120e76" style:font-name-asian="Calibri1" style:font-size-asian="12pt" style:language-asian="en" style:country-asian="US" style:font-weight-asian="normal" style:font-name-complex="Cambria" style:font-size-complex="12pt" style:font-weight-complex="normal"/>
    </style:style>
    <style:style style:name="T110" style:family="text">
      <style:text-properties fo:font-size="10pt" fo:language="fr" fo:country="FR" officeooo:rsid="001edfbd" style:font-size-asian="10pt" style:font-size-complex="10pt"/>
    </style:style>
    <style:style style:name="T111" style:family="text">
      <style:text-properties officeooo:rsid="00257ed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p>
      <text:p text:style-name="P22"><text:span text:style-name="T33">Parent </text:span><text:span text:style-name="T32">d’élève</text:span></text:p>
      <text:p text:style-name="P4">……………………….</text:p>
      <text:p text:style-name="P2"/>
      <text:p text:style-name="P2"/>
      <text:p text:style-name="P10">Lettre ouverte à ……………...</text:p>
      <text:p text:style-name="P3"/>
      <text:p text:style-name="P3"/>
      <text:p text:style-name="P10">……………………………………………...</text:p>
      <text:p text:style-name="P3"/>
      <text:p text:style-name="P3"/>
      <text:p text:style-name="P3"/>
      <text:p text:style-name="P5">Madame la Principale,</text:p>
      <text:p text:style-name="P5"/>
      <text:p text:style-name="P14"><text:span text:style-name="T1">je me permets de m’adresser à vous en tant que parent </text:span><text:span text:style-name="T32">d’élève.</text:span></text:p>
      <text:p text:style-name="P5"/>
      <text:p text:style-name="P14"><text:span text:style-name="T1">Je suis navré </text:span><text:span text:style-name="T31">d’</text:span><text:span text:style-name="T1">entame</text:span><text:span text:style-name="T31">r</text:span><text:span text:style-name="T1"> cette </text:span><text:span text:style-name="T25">nouvelle </text:span><text:span text:style-name="T1">année scolaire avec un appel sérieux et solennel. L’année dernière, j’ai eu la chance et l’honneur de collaborer avec vous dans diverses instances. </text:span><text:span text:style-name="T25">J</text:span><text:span text:style-name="T1">’ai montré mon engagement au collège, mon respect </text:span><text:span text:style-name="T27">aux </text:span><text:span text:style-name="T1">institutions et vis-à-vis de votre rôle en tant que fonctionnaire d’état, agent du service publique, </text:span><text:span text:style-name="T25">principale bienveillante et investie auprès de nos jeunes</text:span><text:span text:style-name="T1">. Je n’ai pas hésité </text:span><text:span text:style-name="T29">un instant </text:span><text:span text:style-name="T1">de défendre la réputation du collège </text:span><text:span text:style-name="T31">face </text:span><text:span text:style-name="T1">à la presse, de prendre publiquement position sur les sujets de sécurité </text:span><text:span text:style-name="T25">ou autres</text:span><text:span text:style-name="T1">, en faveur de l’équipe pédagogique et de la bonne gestion du collège que vous assuriez. </text:span><text:span text:style-name="T27">Aujourd’hui, c</text:span><text:span text:style-name="T1">’est </text:span><text:span text:style-name="T29">malheureusement </text:span><text:span text:style-name="T25">l’</text:span><text:span text:style-name="T1">urgence et la gravité de la situation actuelle qui m’oblige</text:span><text:span text:style-name="T26">nt</text:span><text:span text:style-name="T1"> à vous adresser cet appel </text:span><text:span text:style-name="T27">et </text:span><text:span text:style-name="T31">non </text:span><text:span text:style-name="T27">une méfiance à votre égard</text:span><text:span text:style-name="T1">.</text:span></text:p>
      <text:p text:style-name="P5"/>
      <text:p text:style-name="P19"><text:span text:style-name="T1">La campagne vaccinale qui va se dérouler au sein de l’établissement à partir de la semaine prochaine et la ségrégation des élèves </text:span><text:span text:style-name="T28">selon leur statut vaccinal Covid-19 </text:span><text:span text:style-name="T1">qui se profile sont des mesures inouïs. </text:span><text:span text:style-name="T25">E</text:span><text:span text:style-name="T1">n tant que parent élu, je m’adresse à vous pour vous demander </text:span><text:span text:style-name="T29">en urgence </text:span><text:span text:style-name="T1">un dialogue démocratique, </text:span><text:span text:style-name="T25">assuré par </text:span><text:span text:style-name="T27">une </text:span><text:span text:style-name="T1">réunion entre </text:span><text:span text:style-name="T29">les </text:span><text:span text:style-name="T1">parents et la direction, en amont de cette campagne </text:span><text:span text:style-name="T25">vaccinale </text:span><text:span text:style-name="T29">et</text:span><text:span text:style-name="T25"> </text:span><text:span text:style-name="T26">dans l’objectif d’une </text:span><text:span text:style-name="T25">bonne gestion</text:span><text:span text:style-name="T1"> </text:span><text:span text:style-name="T29">et d’un consensus </text:span><text:span text:style-name="T25">face à </text:span><text:span text:style-name="T1">la situation actuelle. </text:span><text:span text:style-name="T28">L’intérêt serait justement de définir ce que dit la Loi et ce qui est de droit sur les évolutions qui vont </text:span><text:span text:style-name="T29">vite </text:span><text:span text:style-name="T28">avoir lieu :</text:span></text:p>
      <text:p text:style-name="P5"/>
      <text:p text:style-name="P16"><text:span text:style-name="T17">1. L</text:span><text:span text:style-name="T22">es modalités de la</text:span><text:span text:style-name="T17"> campagne vaccinale au sein des établissements scolaires </text:span><text:span text:style-name="T22">ont été rejetées par le Conseil Constitutionnel</text:span></text:p>
      <text:p text:style-name="P11"/>
      <text:p text:style-name="P17"><text:span text:style-name="T11">Le 2 août 2021, l</text:span><text:span text:style-name="T2">’Association Bon Sens </text:span><text:span text:style-name="T8">a porté plainte auprès </text:span><text:span text:style-name="T14">du </text:span><text:span text:style-name="T2">président du Conseil Supérieur de l’Audiovisuel </text:span><text:span text:style-name="T6">contre le ministre de l’Éducation Nationale </text:span><text:span text:style-name="T11">de la Jeunesse et des Sports concernant son intervention dans le cadre de l’émission intitulée « 8h30 franceinfo » de Radio France diffusée le 28 juillet 2021 à 8h30.</text:span><text:span text:style-name="T2"> </text:span><text:span text:style-name="T11">S</text:span><text:span text:style-name="T8">elon cette plainte, « </text:span><text:span text:style-name="Strong_20_Emphasis"><text:span text:style-name="T8">Monsieur Jean-Michel BLANQUER a donc clairement eu l’intention de porter atteinte à la liberté d’autrui, à l’ordre publique et à la dignité humaine en tenant des propos trompeurs, manipulateurs et discriminatoires à l’encontre des collégiens, lycéens, étudiants et leurs parents ».</text:span></text:span><text:span text:style-name="Strong_20_Emphasis"><text:span text:style-name="T8"><text:note text:id="ftn1" text:note-class="footnote"><text:note-citation>1</text:note-citation><text:note-body><text:p text:style-name="P24"><text:s/>https://bonsens.info/plainte-de-bonsens-org-devant-le-president-du-c-s-a-concernant-lintervention-du-ministre-de-leducation-nationale/</text:p></text:note-body></text:note></text:span></text:span><text:span text:style-name="Strong_20_Emphasis"><text:span text:style-name="T11"> Par rapport à la campagne de vaccination </text:span></text:span><text:span text:style-name="Strong_20_Emphasis"><text:span text:style-name="T14">et sa prétendue légalité</text:span></text:span><text:span text:style-name="Strong_20_Emphasis"><text:span text:style-name="T11">, la plainte de Bons Sens relève les éléments suivants </text:span></text:span><text:span text:style-name="Strong_20_Emphasis"><text:span text:style-name="T13">sur sa constitutionnalité </text:span></text:span><text:span text:style-name="Strong_20_Emphasis"><text:span text:style-name="T11">: </text:span></text:span><text:span text:style-name="T2">dans le cadre des discussions en première lecture devant le Sénat, concernant le projet de loi n°1481 pour une école de la confiance (Loi promulguée n°2019-791 du 26 juillet 2019), le gouvernement a déposé un amendement n° 508 modifiant l’article 16 ter du projet de loi (article définitif 53). </text:span><text:soft-page-break/><text:span text:style-name="T7">L’objectif était justement de compléter l’article L. 541-1 du code de l’éducation par deux alinéas permettant aux médecins scolaires et infirmières de prescrire des actes diagnostiques et des produits de santé, aux infirmiers scolaires d’administrer aux élèves et aux étudiants des médicaments non soumis à prescription médicale obligatoire et dans le cadre de protocoles d’urgence, d’administrer des médicaments soumis à prescription médicale obligatoire. </text:span><text:span text:style-name="Strong_20_Emphasis"><text:span text:style-name="T7">Or, l’article 16 ter dudit projet de loi, devenu l’article 53 définitif a été censuré par le Conseil constitutionnel, par décision n°2019-787 DC du 25 juillet 2019 (paragraphes 13 à 15), comme étant contraire à la Constitution, étant donné que cet article ne présentait alors aucun lien, même indirect, avec les dispositions qui figuraient dans le projet de loi déposé à l’origine sur le bureau de l’Assemblée </text:span></text:span><text:span text:style-name="Strong_20_Emphasis"><text:span text:style-name="T14">N</text:span></text:span><text:span text:style-name="Strong_20_Emphasis"><text:span text:style-name="T7">ationale. </text:span></text:span><text:span text:style-name="Strong_20_Emphasis"><text:span text:style-name="T11">Par conséquen</text:span></text:span><text:span text:style-name="Strong_20_Emphasis"><text:span text:style-name="T15">t</text:span></text:span><text:span text:style-name="Strong_20_Emphasis"><text:span text:style-name="T11">, « concernant la mise en place de 7 000 centres de vaccination et de « barnums » au sein des établissements ou encore la mise en œuvre de campagnes massives de dépistage au sein des écoles à hauteur de 600 000 par semaine, Monsieur BLANQUER, professeur agrégé de droit public, sait pertinemment que ces modalités ont d’ores et déjà été rejetées par le Conseil constitutionnel ».</text:span></text:span><text:span text:style-name="Strong_20_Emphasis"><text:span text:style-name="T11"><text:note text:id="ftn2" text:note-class="footnote"><text:note-citation>2</text:note-citation><text:note-body><text:p text:style-name="P23"><text:s/><text:span text:style-name="T105">Ibid</text:span><text:span text:style-name="T106">.</text:span></text:p></text:note-body></text:note></text:span></text:span></text:p>
      <text:p text:style-name="P13"/>
      <text:p text:style-name="P16"><text:span text:style-name="T18">2. L’hypothèse </text:span><text:span text:style-name="T23">scientifique </text:span><text:span text:style-name="T18">que les vaccins actuels diminu</text:span><text:span text:style-name="T24">eraien</text:span><text:span text:style-name="T18">t considérablement le risque d’infection </text:span><text:span text:style-name="T22">et la propagation de l’épidémie </text:span><text:span text:style-name="T18">est </text:span><text:span text:style-name="T23">actuellement </text:span><text:span text:style-name="T20">attaquée en justice </text:span><text:span text:style-name="T22">pour fraude</text:span></text:p>
      <text:p text:style-name="P9"/>
      <text:p text:style-name="P18"><text:span text:style-name="T12">L</text:span><text:span text:style-name="T2">’</text:span><text:span text:style-name="T4">e</text:span><text:span text:style-name="T2">nseignant </text:span><text:span text:style-name="T4">c</text:span><text:span text:style-name="T2">hercheur mathématicien Vincent Pavan et l’avocat au barreau de Marseille Ludovic Hériguez </text:span><text:span text:style-name="T12">ont porté</text:span><text:span text:style-name="T2"> plainte contre X pour faux, usage de faux, escroquerie et trafic d’influence </text:span><text:span text:style-name="T3">concernant le « preprint » de la modélisation de l’institut Pasteur qui a justifié la politique sanitaire </text:span><text:span text:style-name="T4">et </text:span><text:span text:style-name="T12">par conséquen</text:span><text:span text:style-name="T15">t</text:span><text:span text:style-name="T12"> </text:span><text:span text:style-name="T4">le protocole sanitaire des établissements scolaires </text:span><text:span text:style-name="T3">auprès du parlement, du Conseil Constitutionnel et du public, sous l’hypothèse que les personnes non-vaccinées sont </text:span><text:span text:style-name="T16">12</text:span><text:span text:style-name="T3"> fois plus contaminantes que les personnes vaccinées. <text:s/></text:span><text:span text:style-name="T4">L’</text:span><text:span text:style-name="T3">avis du conseil scientifique en date du 6 juillet 2021 même fait </text:span><text:span text:style-name="T4">état de </text:span><text:span text:style-name="T12">la </text:span><text:span text:style-name="T4">prépublication de cette étude publié</text:span><text:span text:style-name="T14">e</text:span><text:span text:style-name="T4"> sur le site Hal de l’institut Pasteur</text:span><text:span text:style-name="T3">. C’est donc une étude non revue par les pairs, et n’ayant donc pas fait l’objet d’une discussion contradictoire, qui forme la base scientifique de l’avis du conseil scientifique qui lui-même entraîne </text:span><text:span text:style-name="T4">les décisions politiques actuelles </text:span><text:span text:style-name="T5">jusqu’au protocole sanitaire des établissements scolaires</text:span><text:span text:style-name="T3">. </text:span><text:span text:style-name="T5">Selon les éléments de la plainte, le papier viole les principes de publications scientifiques de la déclaration de Singapour sur la communication des données, </text:span><text:span text:style-name="T14">l</text:span><text:span text:style-name="T5">es méthodes, les équations communiquées sont illisibles, non reproductibles, fausses. </text:span></text:p>
      <text:p text:style-name="P37"><text:span text:style-name="T9">A noter qu’à la période de la publication de cette étude, l’efficacité des vaccins contre le variant Delta était estimé à 95 %, aujourd’hui elle aurait baissée à 66 %</text:span><text:span text:style-name="T9"><text:note text:id="ftn3" text:note-class="footnote"><text:note-citation>3</text:note-citation><text:note-body><text:p text:style-name="P24"><text:s text:c="2"/>https://sante.journaldesfemmes.fr/fiches-maladies/2712479-variant-delta-covid-origine-etude-symptome-france-mutation-l452r-efficacite-vaccin-pfizer-moderna-contagion/</text:p></text:note-body></text:note></text:span><text:span text:style-name="T9">, </text:span><text:span text:style-name="T10">plus généralement l’efficacité des vaccins actuels est déclinante face au variant Delta (et qu’en est-t-il des nouveaux variants ?) et qu’</text:span><text:span text:style-name="T13">il est désormais admis que</text:span><text:span text:style-name="T10"> les personnes vaccinées sont autant contaminantes que les personnes non vaccinées face à ce variant.</text:span><text:span text:style-name="T10"><text:note text:id="ftn4" text:note-class="footnote"><text:note-citation>4</text:note-citation><text:note-body><text:p text:style-name="P23"><text:s/>https://www.ladepeche.fr/2021/08/24/vaccins-contre-le-covid-19-que-dit-la-recherche-sur-la-contagiosite-et-la-protection-des-personnes-vaccinees-9748628.php</text:p></text:note-body></text:note></text:span></text:p>
      <text:p text:style-name="P7"/>
      <text:p text:style-name="P6"/>
      <text:p text:style-name="P38">3. <text:span text:style-name="T96">Selon la Loi, l</text:span>e personnel éducatif n’a pas <text:span text:style-name="T95">le </text:span>droit d’inciter à des traitements <text:span text:style-name="T107">médicaux</text:span>.</text:p>
      <text:p text:style-name="P6"/>
      <text:list xml:id="list3499884958" text:style-name="L1">
        <text:list-item>
          <text:p text:style-name="P41"><text:span text:style-name="Emphasis"><text:span text:style-name="T40">T</text:span></text:span><text:span text:style-name="Emphasis"><text:span text:style-name="T34">out non professionnel de santé exigeant/recommandant les injections anti-covid déroge à l’article L5422-5 du code de la santé publique qui précise que : « est punie d’un an d’emprisonnement  et de 150 000€ d’amende toute publicité au sens de l’article L5122-1 effectuée auprès du public pour un médicament :</text:span></text:span></text:p>
        </text:list-item>
        <text:list-item>
          <text:p text:style-name="P42"><text:span text:style-name="Emphasis"><text:span text:style-name="T34">1° </text:span></text:span><text:span text:style-name="Emphasis"><text:span text:style-name="T41">S</text:span></text:span><text:span text:style-name="Emphasis"><text:span text:style-name="T34">oumis à prescription médicale; </text:span></text:span></text:p>
        </text:list-item>
        <text:list-item>
          <text:p text:style-name="P42"><text:span text:style-name="Emphasis"><text:span text:style-name="T34">2° Remboursable par les régimes obligatoires d’assurance maladie, sauf dans le cas prévu au 3eme alinéa de l’article L.5122-6 ; </text:span></text:span></text:p>
        </text:list-item>
        <text:list-item>
          <text:p text:style-name="P43"><text:span text:style-name="Emphasis"><text:span text:style-name="T34">3° Dont l’autorisation de mise sur le marché ou l’enregistrement comporte des restrictions en matière de publicité auprès du public en raison d’un risque possible pour la santé publique. </text:span></text:span></text:p>
        </text:list-item>
        <text:list-item>
          <text:p text:style-name="P42"><text:span text:style-name="Emphasis"><text:span text:style-name="T35">Est puni des mêmes peines toute campagne publicitaire non institutionnelle pour des vaccins auprès du public, en méconnaissance des obligations prévues à l’article L.5122-6.</text:span></text:span></text:p>
        </text:list-item>
        <text:list-item>
          <text:p text:style-name="P44"><text:span text:style-name="Emphasis"><text:span text:style-name="T36">L’incitation </text:span></text:span><text:span text:style-name="Emphasis"><text:span text:style-name="T38">vaccinale, et surtout auprès des mineurs, publics fragiles </text:span></text:span><text:span text:style-name="Emphasis"><text:span text:style-name="T39">par définition</text:span></text:span><text:span text:style-name="Emphasis"><text:span text:style-name="T38">, </text:span></text:span><text:span text:style-name="Emphasis"><text:span text:style-name="T37">vient en contradiction avec les termes de la </text:span></text:span><text:span text:style-name="Emphasis"><text:span text:style-name="T39">L</text:span></text:span><text:span text:style-name="Emphasis"><text:span text:style-name="T37">oi : « nul ne peut être contraint à faire ce que la loi n’ordonne pas » (article 5, DDHC). </text:span></text:span></text:p>
        </text:list-item>
      </text:list>
      <text:p text:style-name="P6"/>
      <text:p text:style-name="P16"><text:span text:style-name="T19">4. </text:span><text:span text:style-name="T23">Selon la Loi, l</text:span><text:span text:style-name="T19">e personnel éducatif n’a pas </text:span><text:span text:style-name="T22">le </text:span><text:span text:style-name="T19">droit d’interroger les élèves sur leur statut vaccinal Covid-19 </text:span><text:span text:style-name="T21">ni de relever ce statut en public</text:span></text:p>
      <text:p text:style-name="P12"/>
      <text:list xml:id="list1578559784" text:style-name="L2">
        <text:list-item>
          <text:p text:style-name="P49"><text:span text:style-name="Emphasis"><text:span text:style-name="T43">Les </text:span></text:span><text:span text:style-name="Emphasis"><text:span text:style-name="T44">données de santé </text:span></text:span><text:span text:style-name="Emphasis"><text:span text:style-name="T45">des élèves </text:span></text:span><text:span text:style-name="Emphasis"><text:span text:style-name="T44">sont protégées par le secret médical (</text:span></text:span><text:a xlink:type="simple" xlink:href="https://www.service-public.fr/particuliers/vosdroits/F34302" text:style-name="Internet_20_link" text:visited-style-name="Visited_20_Internet_20_Link"><text:span text:style-name="Internet_20_link"><text:span text:style-name="T42">https://www.service-public.fr/particuliers/vosdroits/F34302</text:span></text:span></text:a><text:span text:style-name="Emphasis"><text:span text:style-name="T44">) et ne regardent pas les enseignants ni les chefs d’établissement.</text:span></text:span></text:p>
        </text:list-item>
        <text:list-item>
          <text:p text:style-name="P50"><text:span text:style-name="Emphasis"><text:span text:style-name="T46">L</text:span></text:span><text:span text:style-name="Emphasis"><text:span text:style-name="T44">e fichier de prospection « VACCIN-COVID » utilisé par la Caisse d’Assurance Maladie est illicite au titre des articles 6, 18, 21 du RGPD et des articles L1110-4 du Code de Santé Publique, et des articles 226-13 et 226-17 du code pénal. Ce fichier n’offre aucune des garanties exigées par la loi.</text:span></text:span></text:p>
        </text:list-item>
        <text:list-item>
          <text:p text:style-name="P51"><text:span text:style-name="T47">T</text:span><text:span text:style-name="T48">oute forme de pression </text:span><text:span text:style-name="T49">à un mineur pour relever ce statut </text:span><text:span text:style-name="T50">en public </text:span><text:span text:style-name="T48">relève de harcèlement, défini et réprimé par l’article 222-33-2-2 du Code Pénal.</text:span></text:p>
        </text:list-item>
      </text:list>
      <text:p text:style-name="P20"/>
      <text:p text:style-name="P15"><text:span text:style-name="T75">5. </text:span><text:span text:style-name="T76">Selon plusieurs lois, </text:span><text:span text:style-name="T78">pour le </text:span><text:span text:style-name="T77">consentement libre et éclairé</text:span><text:span text:style-name="T76"> </text:span><text:span text:style-name="T79">sur </text:span><text:span text:style-name="T76">la vaccination </text:span><text:span text:style-name="T78">des mineurs</text:span><text:span text:style-name="T76">, il faut que le médecin prescripteur informe </text:span><text:span text:style-name="T79">en amont suffisamment </text:span><text:span text:style-name="T78">le public</text:span></text:p>
      <text:p text:style-name="P21"/>
      <text:p text:style-name="P36"><text:span text:style-name="T53">Selon la loi Kouchner du 4 mars 2002, </text:span><text:span text:style-name="T56">l</text:span><text:span text:style-name="T57">e médecin qui nous incite </text:span><text:span text:style-name="T58">indirectement </text:span><text:span text:style-name="T55">en utilisant les structures éducatives </text:span><text:span text:style-name="T57">à donner notre « consentement libre et éclairé » </text:span><text:span text:style-name="T59">est dans l’obligation </text:span><text:span text:style-name="T60">légale </text:span><text:span text:style-name="T59">de </text:span><text:span text:style-name="T53">nous fournir les informations nécessaires préalables à </text:span><text:span text:style-name="T59">une </text:span><text:span text:style-name="T53">prise </text:span><text:span text:style-name="T59">de </text:span><text:span text:style-name="T53">décision </text:span><text:span text:style-name="T59">concernant ce </text:span><text:span text:style-name="T53">consentement.</text:span></text:p>
      <text:p text:style-name="P36"><text:span text:style-name="T53">Cette loi prévoit que le patient doit avoir un consentement libre et éclairé des actes et traitements qui lui sont proposés. De fait, le médecin a un devoir d’information qui peut mettre en jeu sa responsabilité si tel n’a pas été le cas. Le patient a le droit de savoir avant un acte médical : les différents traitements, les actes médicaux proposés, leur nécessité ou leur urgence éventuelle, leurs conséquences directes et celles en cas de refus, leurs risques fréquents ou graves normalement prévisibles, les alternatives. </text:span><text:span text:style-name="T55">L</text:span><text:span text:style-name="T54">e droit à la protection de nos enfant</text:span><text:span text:style-name="T55">s</text:span><text:span text:style-name="T54"> est aussi assuré par les lois suivantes :</text:span></text:p>
      <text:list xml:id="list526766265" text:style-name="L3">
        <text:list-item>
          <text:p text:style-name="P39"><text:span text:style-name="T51">Article 16 du Code civil (</text:span><text:a xlink:type="simple" xlink:href="https://www.legifrance.gouv.fr/codes/article_lc/LEGIARTI000006419320" text:style-name="Internet_20_link" text:visited-style-name="Visited_20_Internet_20_Link"><text:span text:style-name="Internet_20_link"><text:span text:style-name="T51">https://www.legifrance.gouv.fr/codes/article_lc/LEGIARTI000006419320</text:span></text:span></text:a><text:span text:style-name="T51">) </text:span></text:p>
        </text:list-item>
        <text:list-item>
          <text:p text:style-name="P39"><text:span text:style-name="T51">Article L1111-4 du Code de la Santé publique (</text:span><text:a xlink:type="simple" xlink:href="https://www.legifrance.gouv.fr/codes/article_lc/LEGIARTI000041721056/" text:style-name="Internet_20_link" text:visited-style-name="Visited_20_Internet_20_Link"><text:span text:style-name="Internet_20_link"><text:span text:style-name="T51">https://www.legifrance.gouv.fr/codes/article_lc/LEGIARTI000041721056/</text:span></text:span></text:a><text:span text:style-name="T51">) </text:span><text:span text:style-name="T52">et </text:span><text:span text:style-name="T51">l'article R4127-36 du Code de la santé publique </text:span><text:soft-page-break/><text:span text:style-name="T51">(</text:span><text:a xlink:type="simple" xlink:href="https://www.legifrance.gouv.fr/codes/article_lc/LEGIARTI000032973595" text:style-name="Internet_20_link" text:visited-style-name="Visited_20_Internet_20_Link"><text:span text:style-name="Internet_20_link"><text:span text:style-name="T51">https://www.legifrance.gouv.fr/codes/article_lc/LEGIARTI000032973595</text:span></text:span></text:a><text:span text:style-name="T51">) imposant de respecter le consentement de la personne concerne soumise à un traitement médical. </text:span></text:p>
        </text:list-item>
        <text:list-item>
          <text:p text:style-name="P40">Notez par ailleurs qu'une protection toute particulière est instaurée au profit des mineurs en vertu de l'article R4127-42 du Code de la santé publique</text:p>
          <text:p text:style-name="P39"><text:span text:style-name="T51">(</text:span><text:a xlink:type="simple" xlink:href="https://www.legifrance.gouv.fr/codes/article_lc/LEGIARTI000043588175/" text:style-name="Internet_20_link" text:visited-style-name="Visited_20_Internet_20_Link"><text:span text:style-name="Internet_20_link"><text:span text:style-name="T51">https://www.legifrance.gouv.fr/codes/article_lc/LEGIARTI000043588175/</text:span></text:span></text:a><text:span text:style-name="T51">). </text:span></text:p>
        </text:list-item>
      </text:list>
      <text:p text:style-name="P33"><text:span text:style-name="T82">Basé sur ce cadre légal </text:span><text:span text:style-name="T93">(non exhaustif)</text:span><text:span text:style-name="T82">, nous exigeons que le médecin qui est l’instigateur de cette campagne vienne à l</text:span><text:span text:style-name="T94">a r</text:span><text:span text:style-name="T82">encontre des parents et surtout qu’il engage sa responsabilité civile et pénale pour </text:span><text:span text:style-name="T91">attester </text:span><text:span text:style-name="T82">le bien fait et le bien fondé de cette thérapie </text:span><text:span text:style-name="T93">proposée aujourd’hui </text:span><text:span text:style-name="T82">(Voire Annexe). </text:span></text:p>
      <text:p text:style-name="P33"><text:span text:style-name="T82">Si, après injection des produits, </text:span><text:span text:style-name="T89">un élève du collège </text:span><text:span text:style-name="T82">présente des effets secondaires graves ou décède, êtes-vous en mesure d’en supporter, tant personnellement qu’au nom de l’établissement que vous dirigez, les conséquences ? En effet, les fabricants des produits injectés ayant obtenu de l’Union européenne une immunité civile totale, l’imposition par vos soins d’un produit en phrase d’essais cliniques pourrait avoir des conséquences potentiellement dramatiques. </text:span></text:p>
      <text:p text:style-name="P35"><text:span text:style-name="T84">Est-ce que </text:span><text:span text:style-name="T85">un médecin, </text:span><text:span text:style-name="T88">la seule et unique personne physique </text:span><text:span text:style-name="T87">habilitée </text:span><text:span text:style-name="T89">par </text:span><text:span text:style-name="T87">la Loi pour administrer un traitement</text:span><text:span text:style-name="T85"> peut nous rassurer que </text:span><text:span text:style-name="T84">nos enfants, une fois vaccinés ne vont plus contracter ni transmettre la maladie ? </text:span><text:span text:style-name="T92">Répondre à nos questions et inquiétudes ? </text:span><text:span text:style-name="T85">Quels sont les </text:span><text:span text:style-name="T84">effets à long-terme ? Combien de temps va durer l’immunité promise par ces vaccins ? </text:span><text:span text:style-name="T85">Est-ce qu’il faudra de rappels ? A quelle fréquence ? </text:span><text:span text:style-name="T86">P</text:span><text:span text:style-name="T85">our combien de temps ?</text:span></text:p>
      <text:p text:style-name="P35"><text:span text:style-name="T85">Ce sont des questions légitimes </text:span><text:span text:style-name="T86">qui doivent être répondues en amont </text:span><text:span text:style-name="T85">pour </text:span><text:span text:style-name="T89">le </text:span><text:span text:style-name="T85">consentement libre et éclairé </text:span><text:span text:style-name="T90">des parents du collège</text:span><text:span text:style-name="T85">.</text:span></text:p>
      <text:p text:style-name="P29"/>
      <text:p text:style-name="P30">6. Le protocole sanitaire n’a pas de valeur juridique</text:p>
      <text:p text:style-name="P30"/>
      <text:p text:style-name="P27"><text:span text:style-name="T55">Selon la décision du Conseil d’État </text:span><text:span text:style-name="T61">du </text:span><text:span text:style-name="T55">1</text:span><text:span text:style-name="T97">er</text:span><text:span text:style-name="T55"> juin 20</text:span><text:span text:style-name="T62">21</text:span><text:span text:style-name="T55"> n</text:span><text:span text:style-name="T97">o </text:span><text:span text:style-name="T98">452502, </text:span><text:span text:style-name="T100">le protocole sanitaire des établissements scolaires </text:span><text:span text:style-name="T99">n’est pas un document de caractère juridique.</text:span><text:span text:style-name="T99"><text:note text:id="ftn5" text:note-class="footnote"><text:note-citation>5</text:note-citation><text:note-body><text:p text:style-name="P24"><text:s/>https://www.guyon-avocat.fr/wp-content/uploads/2021/06/ORDONNANCE-CONSEIL-DETAT-1ER-JUIN-2021-ANONYME.pdf</text:p></text:note-body></text:note></text:span><text:span text:style-name="T99"> </text:span><text:span text:style-name="T104">Plus précisément, selon </text:span><text:span text:style-name="T102">le </text:span><text:span text:style-name="T99">paragraphe 15 de </text:span><text:span text:style-name="T103">cette </text:span><text:span text:style-name="T99">décision, </text:span><text:span text:style-name="T104">[le protocole sanitaire] </text:span><text:span text:style-name="T99">« n’a pas, au surplus, le caractère d’une décision, notamment au regard des dispositions de l’article L. 212-1 du code des relations entre le public et l’administration ». La même information, sur le caractère non obligatoire du protocole sanitaire et surtout </text:span><text:span text:style-name="T101">sur le fait qu’il ne s’agit pas d’un document de valeur </text:span><text:span text:style-name="T99">juridique, est mentionnée au communiqué de presse du syndicat </text:span><text:span text:style-name="T100">des enseignants </text:span><text:span text:style-name="T99">Action et Démocratie du 3 août 2021.</text:span></text:p>
      <text:p text:style-name="P30"/>
      <text:p text:style-name="P26"><text:span text:style-name="T76">7. « Évincer » </text:span><text:span text:style-name="T81">l</text:span><text:span text:style-name="T76">es élèves selon leur statut </text:span><text:span text:style-name="T80">vaccinal </text:span><text:span text:style-name="T76">est contre la Loi et susceptible à des suites selon ce qui est de Droit</text:span></text:p>
      <text:p text:style-name="P30"/>
      <text:p text:style-name="P28"><text:span text:style-name="T65">Vous n’êtes pas obligée par la Loi d’a</text:span><text:span text:style-name="T64">ppliquer la ségrégation des élèves selon leur statut vaccinal. </text:span><text:span text:style-name="T65">De plus, cette </text:span><text:span text:style-name="T63">mesure porte atteinte aux valeurs de la République, aux fondations de l’école publique </text:span><text:span text:style-name="T69">et aux droits fondamentaux des enfants</text:span><text:span text:style-name="T63">. Je me permets de vous rappeler que : </text:span></text:p>
      <text:list xml:id="list865328954" text:style-name="L4">
        <text:list-item>
          <text:p text:style-name="P45"><text:span text:style-name="T63">le Pacte international relatif aux droits économiques, sociaux et culturels</text:span><text:span text:style-name="T83"> </text:span><text:span text:style-name="T63">du 16 décembre 1966, que la France a ratifié, affirme non seulement « le droit de toute personne à l’éducation », mais le fait qu’elle « doit viser au plein épanouissement de la dignité humaine et du sens de sa dignité » (art. 13). La convention internationale des droits de l’enfant du 20 novembre 1989, également ratifiée par la France, prévoit que</text:span><text:span text:style-name="T83"> </text:span><text:span text:style-name="T63">« le droit de l’enfant à l’éducation » s’exerce « sur la base de l’égalité des chances » (art. 28-1) et que « l’enfant doit être « effectivement protégé contre toutes formes de discrimination ou de sanction motivées par la situation juridique » (art. 2-2). Or, le statut vaccinal fondé sur la détention d’un document administratif est bien une « situation juridique » définie par une attestation. </text:span></text:p>
        </text:list-item>
        <text:list-item>
          <text:p text:style-name="P46"><text:soft-page-break/><text:span text:style-name="Aucun"><text:span text:style-name="T63">selon le Code pénal, les collégiens et lycéens ne peuvent faire l’objet d’une discrimination fondée sur leur état de santé (art. 225-1). En outre, cette mesure porte atteinte à la dignité humaine que garantit le Conseil constitutionnel (déc. n°94-343/344 du 27 juillet 1994) et dont l’article 16 du Code civil affirme la protection. </text:span></text:span></text:p>
        </text:list-item>
        <text:list-item>
          <text:p text:style-name="P47"><text:span text:style-name="Aucun"><text:span text:style-name="T63">Comme l’a indiqué </text:span></text:span><text:span text:style-name="markedcontent"><text:span text:style-name="T63">le Comité Consultatif National d’Éthique,</text:span></text:span><text:span text:style-name="Aucun"><text:span text:style-name="T63"> </text:span></text:span><text:span text:style-name="markedcontent"><text:span text:style-name="T63">« si la vaccination était présentée [aux mineurs] comme leur seule chance de retour à une vie normale, cette pression effective poserait la question de la validité de leur consentement » (avis du 9 juin 2021). Dès lors, évincer les élèves non vaccinés est une mesure qui porte atteinte à « l’intérieur supérieur de l’enfant » dont la convention internationale sur les droits de l’enfant précise qu’il « doit être une considération primordiale » (art. 3-1). </text:span></text:span></text:p>
        </text:list-item>
        <text:list-item>
          <text:p text:style-name="P47"><text:span text:style-name="markedcontent"><text:span text:style-name="T69">Par conséquen</text:span></text:span><text:span text:style-name="markedcontent"><text:span text:style-name="T74">t</text:span></text:span><text:span text:style-name="markedcontent"><text:span text:style-name="T69">, évincer</text:span></text:span><text:span text:style-name="markedcontent"><text:span text:style-name="T66"> un élève pour motif qu’il n’est pas vacciné </text:span></text:span><text:span text:style-name="markedcontent"><text:span text:style-name="T69">contre la COVID-19 </text:span></text:span><text:span text:style-name="markedcontent"><text:span text:style-name="T67">est un acte susceptible </text:span></text:span><text:span text:style-name="markedcontent"><text:span text:style-name="T72">d’</text:span></text:span><text:span text:style-name="markedcontent"><text:span text:style-name="T66">être considéré </text:span></text:span><text:span text:style-name="markedcontent"><text:span text:style-name="T73">comme </text:span></text:span><text:span text:style-name="markedcontent"><text:span text:style-name="T66">atteinte au droit fondamental de l’exercice </text:span></text:span><text:span text:style-name="markedcontent"><text:span text:style-name="T69">parental </text:span></text:span><text:span text:style-name="markedcontent"><text:span text:style-name="T66">du principe du consentement libre et éclairé </text:span></text:span><text:span text:style-name="markedcontent"><text:span text:style-name="T67">et </text:span></text:span><text:span text:style-name="markedcontent"><text:span text:style-name="T69">donc susceptible </text:span></text:span><text:span text:style-name="markedcontent"><text:span text:style-name="T66">à des </text:span></text:span><text:span text:style-name="markedcontent"><text:span text:style-name="T65">suites selon ce qui est de Droit. </text:span></text:span></text:p>
        </text:list-item>
        <text:list-item>
          <text:p text:style-name="P48"><text:span text:style-name="markedcontent"><text:span text:style-name="T70">Plus précisément, </text:span></text:span><text:span text:style-name="markedcontent"><text:span text:style-name="T108">la discrimination constituée à l’endroit d’un élève sur fondement de l’obligation de fournir un justificatif vaccinal pour accéder à l’enseignement qui lui est dû par la Loi, la Constitution et la </text:span></text:span><text:span text:style-name="markedcontent"><text:span text:style-name="T109">convention internationale des droits de l’enfant</text:span></text:span><text:span text:style-name="markedcontent"><text:span text:style-name="T108">, est non seulement illégale au regard de l’ordre juridique français (code pénal art. 225-1), européen et international, mais elle peut être considérée, en outre, une menace, une pression et même une mesure coercitive déguisée, ce que prohibe la déclaration d’Helsinki en matière d’expérimentation médicale, à laquelle renvoie la directive européenne du 4 avril 2001 (art. 2).</text:span></text:span><text:span text:style-name="markedcontent"><text:span text:style-name="T108"><text:note text:id="ftn6" text:note-class="footnote"><text:note-citation>6</text:note-citation><text:note-body><text:p text:style-name="P25"><text:s/><text:span text:style-name="T30">Je vous rappelle que les vaccins actuels sont toujours en phase d’essai, comme affirme le journal Le </text:span><text:span text:style-name="T110">M</text:span><text:span text:style-name="T30">onde : <text:s/></text:span><text:a xlink:type="simple" xlink:href="https://www.lemonde.fr/les-decodeurs/article/2021/07/08/covid-19-les-essais-de-phase-3-des-vaccins-sont-ils-termines-depuis-des-mois-comme-l-affirme-olivier-veran_6087580_4355770.html" text:style-name="Internet_20_link" text:visited-style-name="Visited_20_Internet_20_Link"><text:span text:style-name="Internet_20_link"><text:span text:style-name="T30">https://www.lemonde.fr/les-decodeurs/article/2021/07/08/covid-19-les-essais-de-phase-3-des-vaccins-sont-ils-termines-depuis-des-mois-comme-l-affirme-olivier-veran_6087580_4355770.html</text:span></text:span></text:a></text:p></text:note-body></text:note></text:span></text:span></text:p>
        </text:list-item>
      </text:list>
      <text:p text:style-name="P34"><text:span text:style-name="markedcontent"><text:span text:style-name="T63"/></text:span></text:p>
      <text:p text:style-name="P28"><text:span text:style-name="markedcontent"><text:span text:style-name="T63">J’espère que, vu ces éléments </text:span></text:span><text:span text:style-name="markedcontent"><text:span text:style-name="T66">juridiques</text:span></text:span><text:span text:style-name="markedcontent"><text:span text:style-name="T63">, et dans l’intérêt du bien être et de l’épanouissement de nos jeunes, vous allez organiser au plus vite une réunion avec les parents, pour qu’on puisse échanger sur ces sujets évoqué</text:span></text:span><text:span text:style-name="markedcontent"><text:span text:style-name="T66">s en amont </text:span></text:span><text:span text:style-name="markedcontent"><text:span text:style-name="T68">de </text:span></text:span><text:span text:style-name="markedcontent"><text:span text:style-name="T66">toute campagne vaccinale </text:span></text:span><text:span text:style-name="markedcontent"><text:span text:style-name="T69">et de toute application du nouveau protocole sanitaire</text:span></text:span><text:span text:style-name="markedcontent"><text:span text:style-name="T63">.</text:span></text:span></text:p>
      <text:p text:style-name="P28"><text:span text:style-name="markedcontent"><text:span text:style-name="T63"/></text:span></text:p>
      <text:p text:style-name="P28"><text:span text:style-name="markedcontent"><text:span text:style-name="T63">Je vous prie d’agréer, Madame la Principale, l’expression de mes sentiments distingués et de mon profond respect pour l’institution que vous représentez et pour votre fonction</text:span></text:span></text:p>
      <text:p text:style-name="P28"><text:span text:style-name="markedcontent"><text:span text:style-name="T63"/></text:span></text:p>
      <text:p text:style-name="P28"><text:span text:style-name="markedcontent"><text:span text:style-name="T63"/></text:span></text:p>
      <text:p text:style-name="P28"><text:span text:style-name="markedcontent"><text:span text:style-name="T63"/></text:span></text:p>
      <text:p text:style-name="P31"><text:span text:style-name="markedcontent"><text:span text:style-name="T63">Nicolas Vantis</text:span></text:span></text:p>
      <text:p text:style-name="P31"><text:span text:style-name="markedcontent"><text:span text:style-name="T63"/></text:span></text:p>
      <text:p text:style-name="P31"><text:span text:style-name="markedcontent"><text:span text:style-name="T63"/></text:span></text:p>
      <text:p text:style-name="P32"><text:span text:style-name="markedcontent"><text:span text:style-name="T71">Parent élu siégeant au Conseil d’Administration </text:span></text:span></text:p>
      <text:p text:style-name="P32"><text:span text:style-name="markedcontent"><text:span text:style-name="T71">du Collège Anna Marly</text:span></text:span></text:p>
      <text:p text:style-name="P28"><text:span text:style-name="markedcontent"><text:span text:style-name="T63"/></text:span></text:p>
      <text:p text:style-name="P6"/>
      <text:p text:style-name="P8"/>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3" style:display-name="ListLabel 13" style:family="text">
      <style:text-properties fo:color="#c45911" fo:font-style="italic" style:font-name-asian="Calibri1" style:font-family-asian="Calibri" style:font-family-generic-asian="system" style:font-pitch-asian="variable" style:font-style-asian="italic" style:font-name-complex="Lohit Devanagari" style:font-family-complex="'Lohit Devanagari'"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Aucun" style:family="text"/>
    <style:style style:name="Police_20_par_20_défaut" style:display-name="Police par défaut" style:family="text"/>
    <style:style style:name="markedcontent" style:family="text" style:parent-style-name="Police_20_par_20_défau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13" text:bullet-char="">
        <style:list-level-properties text:list-level-position-and-space-mode="label-alignment">
          <style:list-level-label-alignment text:label-followed-by="listtab" fo:text-indent="-0.25in" fo:margin-left="0.75in"/>
        </style:list-level-properties>
        <style:text-properties fo:font-family="Symbol" style:font-charset="x-symbol"/>
      </text:list-level-style-bullet>
      <text:list-level-style-bullet text:level="2" text:style-name="ListLabel_20_14"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fo:font-family="Symbol" style:font-charset="x-symbol"/>
      </text:list-level-style-bullet>
      <text:list-level-style-bullet text:level="5" text:style-name="ListLabel_20_15"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fo:font-family="Symbol" style:font-charset="x-symbol"/>
      </text:list-level-style-bullet>
      <text:list-level-style-bullet text:level="8" text:style-name="ListLabel_20_16"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8"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9"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0"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9-01T16:01:39.078614837</meta:creation-date>
    <dc:date>2021-09-03T17:21:51.525975014</dc:date>
    <meta:editing-duration>PT1H37M39S</meta:editing-duration>
    <meta:editing-cycles>19</meta:editing-cycles>
    <meta:generator>LibreOffice/6.4.7.2$Linux_X86_64 LibreOffice_project/40$Build-2</meta:generator>
    <meta:document-statistic meta:table-count="0" meta:image-count="0" meta:object-count="0" meta:page-count="5" meta:paragraph-count="57" meta:word-count="2417" meta:character-count="16108" meta:non-whitespace-character-count="13740"/>
  </office:meta>
</office:document-meta>
</file>